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language="ro" fo:country="RO" fo:font-weight="bold" style:font-name-asian="TimesNewRoman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language="ro" fo:country="RO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ize="13pt" fo:language="ro" fo:country="RO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o" fo:country="RO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fo:language="ro" fo:country="RO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6pt" fo:language="ro" fo:country="RO" style:font-size-asian="16pt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3pt" fo:language="ro" fo:country="RO" style:font-size-asian="13pt" style:font-size-complex="13pt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  <style:text-properties fo:font-size="16pt" fo:language="ro" fo:country="RO" style:font-size-asian="16pt" style:font-size-complex="16pt"/>
    </style:style>
    <style:style style:name="P15" style:family="paragraph" style:parent-style-name="Standard">
      <style:paragraph-properties fo:margin-left="2.54cm" fo:margin-right="0cm" fo:text-align="justify" style:justify-single-word="false" fo:text-indent="1.27cm" style:auto-text-indent="false" style:text-autospace="none"/>
      <style:text-properties fo:font-size="16pt" fo:language="ro" fo:country="RO" style:font-size-asian="16pt" style:font-size-complex="1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17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fo:language="ro" fo:country="RO" fo:font-weight="bold" style:font-name-asian="TimesNewRoman" style:font-weight-asian="bold"/>
    </style:style>
    <style:style style:name="T1" style:family="text">
      <style:text-properties fo:color="#000000" fo:language="ro" fo:country="RO" fo:font-weight="bold" style:font-name-asian="TimesNewRoman" style:font-weight-asian="bold"/>
    </style:style>
    <style:style style:name="T2" style:family="text">
      <style:text-properties fo:font-size="13pt" fo:language="ro" fo:country="RO" fo:font-weight="bold" style:font-size-asian="13pt" style:font-weight-asian="bold" style:font-size-complex="13pt"/>
    </style:style>
    <style:style style:name="T3" style:family="text"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ro" fo:country="RO" style:font-size-asian="13pt" style:font-size-complex="13pt"/>
    </style:style>
    <style:style style:name="T5" style:family="text">
      <style:text-properties fo:font-size="16pt" fo:language="ro" fo:country="RO" style:font-size-asian="16pt" style:font-size-complex="16pt"/>
    </style:style>
    <style:style style:name="T6" style:family="text">
      <style:text-properties fo:font-size="16pt" fo:language="ro" fo:country="RO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SOCIAŢIA DE PROPRIETARI _______________________</text:p>
      <text:p text:style-name="P2">Localitatea _________________,Judeţul __________________</text:p>
      <text:p text:style-name="P2">Str._____________________nr._____, bl. _______, Sc. ______</text:p>
      <text:p text:style-name="P1"><text:span text:style-name="T1">Codul de înregistrare fiscală:__________________</text:span></text:p>
      <text:p text:style-name="P3">Nr._________/___________</text:p>
      <text:p text:style-name="P13"/>
      <text:p text:style-name="P15"/>
      <text:p text:style-name="P15"/>
      <text:p text:style-name="P14">Către,</text:p>
      <text:p text:style-name="P8"><text:s text:c="33"/>Primăria municipiului Giurgiu </text:p>
      <text:p text:style-name="P9"/>
      <text:p text:style-name="P11"><text:span text:style-name="T6">Solicitare de înscriere în programul local</text:span></text:p>
      <text:p text:style-name="P10"/>
      <text:p text:style-name="P9">Domnule Primar</text:p>
      <text:p text:style-name="P9"/>
      <text:p text:style-name="P16"><text:span text:style-name="T4">Ca urmare înştiinţării dumneavoastră. nr. __________ din ____________cu privire la posibilitatea înscrierii în Programul local multianual privind creşterea performanţei energetice a blocurilor de locuinţe, având în vedere prevederile Ordonanţei de Urgenţă a Guvernului nr. 18/2009 privind creşterea performanţei energetice a blocurilor de locuinţe, în temeiul împuternicirii acordate de către adunarea generală a asociaţiei de proprietari prin hotărârea nr.__________din data de__________, </text:span></text:p>
      <text:p text:style-name="P16"><text:span text:style-name="T4">Asociaţia de proprietari din localitatea__________________, judeţul/sector______________ str._________________, nr. _______, bloc __________, sc.__________, cod fiscal _______________, cod postal ___________, prin prezenta solicită </text:span><text:span text:style-name="T3">înscrierea blocului de locuinţe _________________________ în programul local</text:span><text:span text:style-name="T4">, în condiţiile şi cu respectarea Ordonanţei de Urgenţă a Guvernului nr. 18/2009 privind creşterea performanţei energetice a blocurilor de locuinţe.</text:span></text:p>
      <text:p text:style-name="P16"><text:span text:style-name="T4">În susţinerea cererii se anexează:</text:span></text:p>
      <text:p text:style-name="P5">- hotărârea adunării generale a proprietarilor;</text:p>
      <text:p text:style-name="P12"><text:span text:style-name="T4">- lista proprietarilor şi destinaţia spaţiilor din clădire;</text:span></text:p>
      <text:p text:style-name="P12"><text:span text:style-name="T4">- contractul de mandat semnat de ambele părţi, în două exemplare originale.</text:span></text:p>
      <text:p text:style-name="P5"/>
      <text:p text:style-name="P5"/>
      <text:p text:style-name="P4">Presedinte</text:p>
      <text:p text:style-name="P4">.......................................</text:p>
      <text:p text:style-name="P7">(numele si semnătura)</text:p>
      <text:p text:style-name="P6">L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OCIAłIA DE PROPRIETARI</dc:title>
    <meta:initial-creator>user</meta:initial-creator>
    <meta:creation-date>2014-09-29T14:56:00</meta:creation-date>
    <dc:creator>Delia</dc:creator>
    <dc:date>2016-03-28T09:50:00</dc:date>
    <meta:print-date>2016-03-28T09:50:00</meta:print-date>
    <meta:editing-cycles>9</meta:editing-cycles>
    <meta:editing-duration>PT36M</meta:editing-duration>
    <meta:document-statistic meta:table-count="0" meta:image-count="0" meta:object-count="0" meta:page-count="1" meta:paragraph-count="19" meta:word-count="175" meta:character-count="1594"/>
    <meta:generator>OpenOffice/4.1.1$Win32 OpenOffice.org_project/411m6$Build-9775</meta:generator>
  </office:meta>
</office:document-meta>
</file>